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12pt" fo:letter-spacing="normal" fo:font-style="normal" fo:font-weight="bold"/>
    </style:style>
    <style:style style:name="P2"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font-style="normal" fo:font-weight="bold"/>
    </style:style>
    <style:style style:name="P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language="fi" fo:country="FI" fo:font-style="normal" fo:font-weight="normal"/>
    </style:style>
    <style:style style:name="P5"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fo:letter-spacing="normal"/>
    </style:style>
    <style:style style:name="P6"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letter-spacing="normal"/>
    </style:style>
    <style:style style:name="P7"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style:font-name="Calibri" fo:font-size="9.60000038146973pt" fo:letter-spacing="normal" fo:font-style="normal" fo:font-weight="normal"/>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9pt" fo:letter-spacing="normal" fo:font-style="normal" fo:font-weight="normal"/>
    </style:style>
    <style:style style:name="P9"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font-style="normal" fo:font-weight="normal"/>
    </style:style>
    <style:style style:name="P12"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font-style="normal" fo:font-weight="bold"/>
    </style:style>
    <style:style style:name="P13"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language="en" fo:country="GB" fo:font-style="normal" fo:font-weight="normal"/>
    </style:style>
    <style:style style:name="P1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language="fi" fo:country="FI" fo:font-style="normal" fo:font-weight="normal"/>
    </style:style>
    <style:style style:name="P15"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9pt" fo:letter-spacing="normal" fo:language="fi" fo:country="FI" fo:font-style="normal" fo:font-weight="bold" style:font-weight-asian="bold" style:font-weight-complex="bold"/>
    </style:style>
    <style:style style:name="P16"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style:font-name="Arial" fo:font-size="12pt" fo:letter-spacing="normal" fo:language="fi" fo:country="FI" fo:font-style="normal" fo:font-weight="bold" officeooo:rsid="00087fb2" officeooo:paragraph-rsid="00087fb2"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fo:letter-spacing="normal"/>
    </style:style>
    <style:style style:name="P18"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33333" fo:letter-spacing="normal" officeooo:paragraph-rsid="00087fb2"/>
    </style:style>
    <style:style style:name="P19"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20"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paragraph-rsid="0009aad1"/>
    </style:style>
    <style:style style:name="T1" style:family="text">
      <style:text-properties fo:color="#0563c1" style:text-underline-style="solid" style:text-underline-width="auto" style:text-underline-color="font-color"/>
    </style:style>
    <style:style style:name="T2" style:family="text">
      <style:text-properties fo:color="#0563c1" style:text-underline-style="solid" style:text-underline-width="auto" style:text-underline-color="font-color" officeooo:rsid="00065dd1"/>
    </style:style>
    <style:style style:name="T3" style:family="text">
      <style:text-properties style:font-name="Arial" fo:font-size="9pt" fo:font-style="normal" fo:font-weight="normal"/>
    </style:style>
    <style:style style:name="T4" style:family="text">
      <style:text-properties style:font-name="Arial" fo:font-size="9pt" fo:language="fi" fo:country="FI" fo:font-style="normal" fo:font-weight="normal"/>
    </style:style>
    <style:style style:name="T5" style:family="text">
      <style:text-properties style:font-name="Arial" fo:font-size="12pt" fo:language="fi" fo:country="FI" fo:font-style="normal" fo:font-weight="bold" officeooo:rsid="00087fb2" style:font-size-asian="12pt" style:font-weight-asian="bold" style:font-size-complex="12pt" style:font-weight-complex="bold"/>
    </style:style>
    <style:style style:name="T6" style:family="text">
      <style:text-properties fo:color="#333333" style:font-name="Arial" fo:font-size="9pt"/>
    </style:style>
    <style:style style:name="T7" style:family="text">
      <style:text-properties fo:color="#333333" style:font-name="Arial" fo:font-size="9pt" fo:font-weight="bold"/>
    </style:style>
    <style:style style:name="T8" style:family="text">
      <style:text-properties fo:color="#333333" style:font-name="Arial" fo:font-size="9pt" fo:language="fi" fo:country="FI" fo:font-style="normal" fo:font-weight="normal"/>
    </style:style>
    <style:style style:name="T9" style:family="text">
      <style:text-properties fo:font-variant="normal" fo:text-transform="none" fo:color="#333333" style:font-name="Arial" fo:font-size="9pt" fo:letter-spacing="normal" fo:font-style="normal" fo:font-weight="normal"/>
    </style:style>
    <style:style style:name="T10" style:family="text">
      <style:text-properties fo:font-variant="normal" fo:text-transform="none" fo:color="#333333" style:font-name="Arial" fo:font-size="9pt" fo:letter-spacing="normal" fo:font-style="normal" fo:font-weight="normal" officeooo:rsid="00065dd1"/>
    </style:style>
    <style:style style:name="T11" style:family="text">
      <style:text-properties fo:font-variant="normal" fo:text-transform="none" fo:color="#333333" style:font-name="Arial" fo:font-size="9pt" fo:letter-spacing="normal" fo:font-style="normal" fo:font-weight="normal" officeooo:rsid="00078775"/>
    </style:style>
    <style:style style:name="T12" style:family="text">
      <style:text-properties fo:font-variant="normal" fo:text-transform="none" fo:color="#333333" style:font-name="Arial" fo:font-size="9pt" fo:letter-spacing="normal" fo:font-style="normal" fo:font-weight="bold" style:font-weight-asian="bold" style:font-weight-complex="bold"/>
    </style:style>
    <style:style style:name="T13" style:family="text">
      <style:text-properties fo:font-variant="normal" fo:text-transform="none" fo:color="#333333" style:font-name="Arial" fo:font-size="9pt" fo:letter-spacing="normal" fo:font-style="normal" fo:font-weight="bold" officeooo:rsid="00078775" style:font-weight-asian="bold" style:font-weight-complex="bold"/>
    </style:style>
    <style:style style:name="T14" style:family="text">
      <style:text-properties fo:font-variant="normal" fo:text-transform="none" fo:color="#333333" style:font-name="Arial" fo:font-size="9pt" fo:letter-spacing="normal" fo:language="fi" fo:country="FI" fo:font-style="normal" fo:font-weight="normal"/>
    </style:style>
    <style:style style:name="T15" style:family="text">
      <style:text-properties fo:font-variant="normal" fo:text-transform="none" fo:color="#333333" style:font-name="Arial" fo:font-size="9pt" fo:letter-spacing="normal" fo:language="fi" fo:country="FI" fo:font-style="normal" fo:font-weight="normal" officeooo:rsid="0009aad1"/>
    </style:style>
    <style:style style:name="T16" style:family="text">
      <style:text-properties fo:font-variant="normal" fo:text-transform="none" fo:color="#333333" style:font-name="Arial" fo:font-size="9pt" fo:letter-spacing="normal" fo:language="fi" fo:country="FI" fo:font-style="normal" fo:font-weight="normal" officeooo:rsid="000a32fe"/>
    </style:style>
    <style:style style:name="T17" style:family="text">
      <style:text-properties fo:font-variant="normal" fo:text-transform="none" fo:color="#333333" style:font-name="Arial" fo:font-size="9pt" fo:letter-spacing="normal" fo:language="fi" fo:country="FI" fo:font-style="normal" style:text-underline-style="solid" style:text-underline-width="auto" style:text-underline-color="font-color" fo:font-weight="normal"/>
    </style:style>
    <style:style style:name="T18" style:family="text">
      <style:text-properties fo:font-variant="normal" fo:text-transform="none" fo:color="#333333" style:font-name="Arial" fo:font-size="9pt" fo:letter-spacing="normal" fo:language="fi" fo:country="FI" fo:font-style="normal" style:text-underline-style="none" fo:font-weight="normal"/>
    </style:style>
    <style:style style:name="T19" style:family="text">
      <style:text-properties fo:font-variant="normal" fo:text-transform="none" fo:color="#333333" style:font-name="Arial" fo:font-size="9pt" fo:letter-spacing="normal" fo:language="fi" fo:country="FI" fo:font-style="normal" fo:font-weight="bold" style:font-weight-asian="bold" style:font-weight-complex="bold"/>
    </style:style>
    <style:style style:name="T20" style:family="text">
      <style:text-properties fo:font-variant="normal" fo:text-transform="none" fo:color="#333333" style:font-name="Arial" fo:font-size="9pt" fo:letter-spacing="normal" fo:language="fi" fo:country="FI" fo:font-style="normal" fo:font-weight="bold" officeooo:rsid="0009aad1" style:font-weight-asian="bold" style:font-weight-complex="bold"/>
    </style:style>
    <style:style style:name="T21" style:family="text">
      <style:text-properties fo:font-variant="normal" fo:text-transform="none" fo:color="#0563c1" style:font-name="Arial" fo:font-size="9pt" fo:letter-spacing="normal" fo:language="fi" fo:country="FI" fo:font-style="normal" style:text-underline-style="solid" style:text-underline-width="auto" style:text-underline-color="font-color" fo:font-weight="normal"/>
    </style:style>
    <style:style style:name="T22" style:family="text">
      <style:text-properties fo:font-variant="normal" fo:text-transform="none" fo:color="#0563c1" style:font-name="Arial" fo:font-size="9pt" fo:letter-spacing="normal" fo:language="fi" fo:country="FI" fo:font-style="normal" style:text-underline-style="solid" style:text-underline-width="auto" style:text-underline-color="font-color" fo:font-weight="normal" fo:background-color="#ffffff" loext:char-shading-value="0"/>
    </style:style>
    <style:style style:name="T23" style:family="text">
      <style:text-properties fo:font-variant="normal" fo:text-transform="none" fo:color="#0563c1" style:font-name="Arial" fo:font-size="9pt" fo:letter-spacing="normal" fo:language="fi" fo:country="FI" fo:font-style="normal" style:text-underline-style="solid" style:text-underline-width="auto" style:text-underline-color="font-color" fo:font-weight="normal" officeooo:rsid="0009aad1"/>
    </style:style>
    <style:style style:name="T24" style:family="text">
      <style:text-properties fo:font-variant="normal" fo:text-transform="none" fo:color="#0563c1" style:font-name="Arial" fo:font-size="9pt" fo:letter-spacing="normal" fo:language="fi" fo:country="FI" fo:font-style="normal" style:text-underline-style="none" fo:font-weight="normal"/>
    </style:style>
    <style:style style:name="T25" style:family="text">
      <style:text-properties fo:font-variant="normal" fo:text-transform="none" fo:color="#0563c1" style:font-name="Arial" fo:font-size="9pt" fo:letter-spacing="normal" fo:language="fi" fo:country="FI" fo:font-style="normal" style:text-underline-style="none" fo:font-weight="normal" officeooo:rsid="0009aad1"/>
    </style:style>
    <style:style style:name="T26" style:family="text">
      <style:text-properties fo:font-variant="normal" fo:text-transform="none" fo:color="#000000" style:font-name="Arial" fo:font-size="9pt" fo:letter-spacing="normal" fo:font-style="normal" fo:font-weight="normal"/>
    </style:style>
    <style:style style:name="T27" style:family="text">
      <style:text-properties fo:font-variant="normal" fo:text-transform="none" fo:color="#000000" style:font-name="Arial" fo:font-size="9pt" fo:letter-spacing="normal" fo:font-style="normal" fo:font-weight="normal" officeooo:rsid="00065dd1"/>
    </style:style>
    <style:style style:name="T28" style:family="text">
      <style:text-properties fo:font-variant="normal" fo:text-transform="none" fo:color="#000000" style:font-name="Arial" fo:font-size="9pt" fo:letter-spacing="normal" fo:font-style="normal" fo:font-weight="bold"/>
    </style:style>
    <style:style style:name="T29" style:family="text">
      <style:text-properties fo:font-variant="normal" fo:text-transform="none" fo:color="#000000" style:font-name="Arial" fo:font-size="9pt" fo:letter-spacing="normal" fo:font-style="normal" fo:font-weight="bold" officeooo:rsid="00065dd1" style:font-weight-asian="bold" style:font-weight-complex="bold"/>
    </style:style>
    <style:style style:name="T30" style:family="text">
      <style:text-properties fo:font-variant="normal" fo:text-transform="none" fo:color="#000000" style:font-name="Arial" fo:font-size="9pt" fo:letter-spacing="normal" fo:font-style="normal" style:text-underline-style="none" fo:font-weight="normal"/>
    </style:style>
    <style:style style:name="T31" style:family="text">
      <style:text-properties fo:font-variant="normal" fo:text-transform="none" fo:color="#000000" style:font-name="Arial" fo:font-size="9pt" fo:letter-spacing="normal" fo:font-style="normal" style:text-underline-style="none" fo:font-weight="normal" fo:background-color="#ffffff" loext:char-shading-value="0"/>
    </style:style>
    <style:style style:name="T32" style:family="text">
      <style:text-properties fo:font-variant="normal" fo:text-transform="none" fo:color="#000000" style:font-name="Arial" fo:font-size="9pt" fo:letter-spacing="normal" fo:font-style="normal" style:text-underline-style="none" fo:font-weight="normal" officeooo:rsid="00078775"/>
    </style:style>
    <style:style style:name="T33" style:family="text">
      <style:text-properties fo:font-variant="normal" fo:text-transform="none" fo:color="#000000" style:font-name="Arial" fo:font-size="9pt" fo:letter-spacing="normal" fo:font-style="normal" style:text-underline-style="none" fo:font-weight="bold" style:font-weight-asian="bold" style:font-weight-complex="bold"/>
    </style:style>
    <style:style style:name="T34" style:family="text">
      <style:text-properties fo:font-variant="normal" fo:text-transform="none" fo:color="#000000" style:font-name="Arial" fo:font-size="9pt" fo:letter-spacing="normal" fo:font-style="normal" style:text-underline-style="none" fo:font-weight="bold" officeooo:rsid="00078775" style:font-weight-asian="bold" style:font-weight-complex="bold"/>
    </style:style>
    <style:style style:name="T35" style:family="text">
      <style:text-properties fo:font-variant="normal" fo:text-transform="none" fo:color="#000000" style:font-name="Arial" fo:font-size="9pt" fo:letter-spacing="normal" fo:language="fi" fo:country="FI" fo:font-style="normal" style:text-underline-style="solid" style:text-underline-width="auto" style:text-underline-color="font-color" fo:font-weight="normal"/>
    </style:style>
    <style:style style:name="T36" style:family="text">
      <style:text-properties fo:font-variant="normal" fo:text-transform="none" fo:color="#000000" style:font-name="Arial" fo:font-size="9pt" fo:letter-spacing="normal" fo:language="fi" fo:country="FI" fo:font-style="normal" style:text-underline-style="solid" style:text-underline-width="auto" style:text-underline-color="font-color" fo:font-weight="normal" fo:background-color="#ffffff" loext:char-shading-value="0"/>
    </style:style>
    <style:style style:name="T37" style:family="text">
      <style:text-properties fo:font-variant="normal" fo:text-transform="none" fo:color="#000000" style:font-name="Arial" fo:font-size="9pt" fo:letter-spacing="normal" fo:language="fi" fo:country="FI" fo:font-style="normal" style:text-underline-style="solid" style:text-underline-width="auto" style:text-underline-color="font-color" fo:font-weight="normal" officeooo:rsid="0009aad1"/>
    </style:style>
    <style:style style:name="T38" style:family="text">
      <style:text-properties fo:font-variant="normal" fo:text-transform="none" fo:color="#000000" style:font-name="Arial" fo:font-size="9pt" fo:letter-spacing="normal" fo:language="fi" fo:country="FI" fo:font-style="normal" style:text-underline-style="none" fo:font-weight="normal"/>
    </style:style>
    <style:style style:name="T39" style:family="text">
      <style:text-properties fo:font-variant="normal" fo:text-transform="none" fo:color="#000000" style:font-name="Arial" fo:font-size="9pt" fo:letter-spacing="normal" fo:language="fi" fo:country="FI" fo:font-style="normal" style:text-underline-style="none" fo:font-weight="normal" fo:background-color="#ffffff" loext:char-shading-value="0"/>
    </style:style>
    <style:style style:name="T40" style:family="text">
      <style:text-properties fo:font-variant="normal" fo:text-transform="none" fo:color="#000000" style:font-name="Arial" fo:font-size="9pt" fo:letter-spacing="normal" fo:language="fi" fo:country="FI" fo:font-style="normal" style:text-underline-style="none" fo:font-weight="normal" officeooo:rsid="0009aad1" fo:background-color="#ffffff" loext:char-shading-value="0"/>
    </style:style>
    <style:style style:name="T41" style:family="text">
      <style:text-properties fo:font-variant="normal" fo:text-transform="none" fo:color="#000000" style:font-name="Arial" fo:font-size="9pt" fo:letter-spacing="normal" fo:language="fi" fo:country="FI" fo:font-style="normal" style:text-underline-style="none" fo:font-weight="normal" officeooo:rsid="0009aad1"/>
    </style:style>
    <style:style style:name="T42" style:family="text">
      <style:text-properties fo:font-variant="normal" fo:text-transform="none" fo:color="#000000" style:font-name="Arial" fo:font-size="9pt" fo:letter-spacing="normal" fo:language="fi" fo:country="FI" fo:font-style="normal" style:text-underline-style="none" fo:font-weight="normal" officeooo:rsid="000a32fe"/>
    </style:style>
    <style:style style:name="T43" style:family="text">
      <style:text-properties fo:font-variant="normal" fo:text-transform="none" fo:color="#000000" style:font-name="Arial" fo:font-size="9pt" fo:letter-spacing="normal" fo:language="fi" fo:country="FI" fo:font-style="normal" style:text-underline-style="none" fo:font-weight="bold" style:font-weight-asian="bold" style:font-weight-complex="bold"/>
    </style:style>
    <style:style style:name="T44" style:family="text">
      <style:text-properties fo:font-variant="normal" fo:text-transform="none" fo:color="#000000" style:font-name="Arial" fo:font-size="9pt" fo:letter-spacing="normal" fo:language="fi" fo:country="FI" fo:font-style="normal" style:text-underline-style="none" fo:font-weight="bold" officeooo:rsid="0009aad1" style:font-weight-asian="bold" style:font-weight-complex="bold"/>
    </style:style>
    <style:style style:name="T45" style:family="text">
      <style:text-properties fo:font-variant="normal" fo:text-transform="none" fo:color="#000000" style:font-name="Arial" fo:font-size="9pt" fo:letter-spacing="normal" fo:language="fi" fo:country="FI" fo:font-style="normal" fo:font-weight="normal"/>
    </style:style>
    <style:style style:name="T46" style:family="text">
      <style:text-properties fo:font-variant="normal" fo:text-transform="none" fo:color="#000000" style:font-name="Arial" fo:font-size="9pt" fo:letter-spacing="normal" fo:language="fi" fo:country="FI" fo:font-style="normal" fo:font-weight="normal" officeooo:rsid="0009aad1"/>
    </style:style>
    <style:style style:name="T47" style:family="text">
      <style:text-properties fo:font-variant="normal" fo:text-transform="none" style:font-name="Arial" fo:font-size="9pt" fo:letter-spacing="normal" fo:language="fi" fo:country="FI" fo:font-style="normal" style:text-underline-style="solid" style:text-underline-width="auto" style:text-underline-color="font-color" fo:font-weight="normal"/>
    </style:style>
    <style:style style:name="T48" style:family="text">
      <style:text-properties fo:font-variant="normal" fo:text-transform="none" style:font-name="Arial" fo:font-size="9pt" fo:letter-spacing="normal" fo:language="fi" fo:country="FI" fo:font-style="normal" style:text-underline-style="solid" style:text-underline-width="auto" style:text-underline-color="font-color" fo:font-weight="normal" officeooo:rsid="0009aad1"/>
    </style:style>
    <style:style style:name="T49" style:family="text">
      <style:text-properties fo:font-weight="bold"/>
    </style:style>
    <style:style style:name="T50" style:family="text">
      <style:text-properties fo:font-weight="bold" style:font-weight-asian="bold" style:font-weight-complex="bold"/>
    </style:style>
    <style:style style:name="T51" style:family="text">
      <style:text-properties fo:font-weight="bold" officeooo:rsid="00065dd1" style:font-weight-asian="bold" style:font-weight-complex="bold"/>
    </style:style>
    <style:style style:name="T52" style:family="text">
      <style:text-properties officeooo:rsid="00065dd1"/>
    </style:style>
    <style:style style:name="T53" style:family="text">
      <style:text-properties fo:color="#000000" style:text-underline-style="none"/>
    </style:style>
    <style:style style:name="T54" style:family="text">
      <style:text-properties fo:color="#000000" style:text-underline-style="none" officeooo:rsid="00065dd1"/>
    </style:style>
    <style:style style:name="T55" style:family="text">
      <style:text-properties fo:color="#000000" style:text-underline-style="none" officeooo:rsid="00087fb2"/>
    </style:style>
    <style:style style:name="T56" style:family="text">
      <style:text-properties fo:color="#000000" style:text-underline-style="none" fo:font-weight="bold" style:font-weight-asian="bold" style:font-weight-complex="bold"/>
    </style:style>
    <style:style style:name="T57" style:family="text">
      <style:text-properties fo:color="#000000" style:text-underline-style="none" fo:font-weight="bold" officeooo:rsid="00065dd1" style:font-weight-asian="bold" style:font-weight-complex="bold"/>
    </style:style>
    <style:style style:name="T58" style:family="text">
      <style:text-properties fo:color="#000000" style:text-underline-style="none" fo:font-weight="bold" officeooo:rsid="00087fb2" style:font-weight-asian="bold" style:font-weight-complex="bold"/>
    </style:style>
    <style:style style:name="T59" style:family="text">
      <style:text-properties officeooo:rsid="00087f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BJUDAN TILL SKOL OS</text:p>
      <text:p text:style-name="P2"/>
      <text:p text:style-name="P3">IK Trissan välkomnar era elever till den traditionella SKOL OS tävlingen!</text:p>
      <text:p text:style-name="P3"/>
      <text:p text:style-name="P2">XXVII<text:span text:style-name="T52">I</text:span> Skol-OS arrangeras <text:span text:style-name="T50">torsdagen</text:span><text:bookmark text:name="m_-2183520114610234621OWA2902e187-605a-fef0-0376-278a0547d49e"/><text:span text:style-name="T50"> </text:span><text:span text:style-name="T51">den </text:span><text:span text:style-name="T56">0</text:span><text:span text:style-name="T57">6</text:span><text:span text:style-name="T56">.03.202</text:span><text:span text:style-name="T57">5</text:span><text:span text:style-name="T2"> </text:span>kl. 10:15 vid skidstugan på Oxberget i Svartå.</text:p>
      <text:p text:style-name="P2"/>
      <text:p text:style-name="P2">Tävlingen är uppdelad enligt följande klasser:</text:p>
      <text:p text:style-name="P2"/>
      <text:p text:style-name="P2">Flickor <text:tab/>Kl. 1-2 ca.1 km</text:p>
      <text:p text:style-name="P2"><text:tab/>Kl. 3-4 ca. 2 km</text:p>
      <text:p text:style-name="P2"><text:tab/>Kl. 5-6 ca. 2 km</text:p>
      <text:p text:style-name="P2"/>
      <text:p text:style-name="P2">Pojkar <text:tab/>Kl. 1-2 ca.1 km</text:p>
      <text:p text:style-name="P13"><text:tab/>Kl. 3-4 ca. 2 km</text:p>
      <text:p text:style-name="P13"><text:tab/>Kl. 5-6 ca. 2Km</text:p>
      <text:p text:style-name="P13"/>
      <text:p text:style-name="P2">LÄRARE OCH FÖRÄLDRAR ca. 2km.</text:p>
      <text:p text:style-name="P2"/>
      <text:p text:style-name="P9"><text:span text:style-name="T9">Skidstilen är </text:span><text:span text:style-name="Strong_20_Emphasis"><text:span text:style-name="T9">KLASSISK</text:span></text:span><text:span text:style-name="T9">. Ingen deltagaravgift. I mål serveras varm saft!<text:line-break/><text:line-break/></text:span><text:span text:style-name="Strong_20_Emphasis"><text:span text:style-name="T9">Genom att anmäla skoleleven till Skol OS går skolan och elevens föräldrar/förmyndare med på att skolbarnen kan fotograferas och bilderna </text:span></text:span><text:span text:style-name="Strong_20_Emphasis"><text:span text:style-name="T10">kan</text:span></text:span><text:span text:style-name="Strong_20_Emphasis"><text:span text:style-name="T9"> sätt</text:span></text:span><text:span text:style-name="Strong_20_Emphasis"><text:span text:style-name="T10">a</text:span></text:span><text:span text:style-name="Strong_20_Emphasis"><text:span text:style-name="T9">s </text:span></text:span><text:span text:style-name="Strong_20_Emphasis"><text:span text:style-name="T10">på sociala medier</text:span></text:span><text:span text:style-name="Strong_20_Emphasis"><text:span text:style-name="T9">. Elevens namn kommer även i form av start- och mållistor i den sociala median.</text:span></text:span></text:p>
      <text:p text:style-name="P2"/>
      <text:p text:style-name="P7"><text:span text:style-name="T7">Alla deltagare får diplom, det skickas till skolan i efterskott.<text:line-break/></text:span><text:span text:style-name="T6">I varje klass delas också pris till de bästa.</text:span></text:p>
      <text:p text:style-name="P2"/>
      <text:p text:style-name="P2"/>
      <text:p text:style-name="P2">ANMÄLAN</text:p>
      <text:p text:style-name="P2"/>
      <text:p text:style-name="P9"><text:span text:style-name="T9">Anmälningen bör vara föreningen till handa </text:span><text:span text:style-name="T12">senast</text:span><text:bookmark text:name="m_-2183520114610234621OWAdfe451e0-c36f-d31f-ad38-352e89ee3533"/><text:span text:style-name="T12"> </text:span><text:span text:style-name="T29">15</text:span><text:span text:style-name="T33">.02.202</text:span><text:span text:style-name="T34">5</text:span><text:span text:style-name="T26">. </text:span><text:span text:style-name="Strong_20_Emphasis"><text:span text:style-name="T26">Observera att efteranmälningar inte kan tas emot. Observera även att endast anmälningar som kommer in i Excel format godkänns! Arrangörerna har tyvärr inte resurser att skriva om anmälningarna, därför skall de skickas in som Excel.</text:span></text:span></text:p>
      <text:p text:style-name="P9"><text:span text:style-name="T26">Anmälningar per e-post i </text:span><text:span text:style-name="T28">Excel </text:span><text:span text:style-name="T26">format till:</text:span><text:bookmark text:name="m_-2183520114610234621OWA99f777ed-3087-dace-6e9a-70a8a6e1835c"/><text:span text:style-name="T26"> </text:span><text:a xlink:type="simple" xlink:href="mailto:tomppi.forsman@gmail.com" office:target-frame-name="_blank" xlink:show="new" text:style-name="Internet_20_link" text:visited-style-name="Visited_20_Internet_20_Link"><text:span text:style-name="T31">tomppi.forsman@gmail.com</text:span></text:a></text:p>
      <text:p text:style-name="P8">Tomas Forsman bekräftar att han mottagit anmälan. Kontrollera att ni fått bekräftan.</text:p>
      <text:p text:style-name="P9"><text:span text:style-name="T26">Info finns även på hemsidan:</text:span><text:bookmark text:name="m_-2183520114610234621OWA130be1bc-8c31-3cd9-5c87-8ac4c903271b"/><text:span text:style-name="T30"> </text:span><text:span text:style-name="T32">www.iktrissan.fi</text:span></text:p>
      <text:p text:style-name="P2"><text:line-break/><text:span text:style-name="T49">IK TRISSAN ÖNSKAR ER VÄLKOMNA PÅ SKIDFEST TILL SVARTÅ!</text:span></text:p>
      <text:p text:style-name="P3"/>
      <text:p text:style-name="P3"/>
      <text:p text:style-name="P3"/>
      <text:p text:style-name="P3"/>
      <text:p text:style-name="P3"/>
      <text:p text:style-name="P3"/>
      <text:p text:style-name="P3"/>
      <text:p text:style-name="P3"/>
      <text:p text:style-name="P2"><text:soft-page-break/>TILLÄGGSANVISNINGAR</text:p>
      <text:p text:style-name="P2"/>
      <text:p text:style-name="P10"><text:span text:style-name="T9">Vi önskar att alla skolor kontrollerar senas</text:span><text:span text:style-name="T11">t </text:span><text:span text:style-name="T13">24.02.2025</text:span><text:span text:style-name="T11"> </text:span><text:span text:style-name="T9">på IK Trissans hemsida </text:span><text:span text:style-name="T11">www.iktrissan.fi </text:span><text:span text:style-name="T9">att alla anmälda elever finns med på startlistan, och att de säkert är i rätt klass. Meddela omedelbart ifall någon fattas eller är i fel klass, (</text:span><text:bookmark text:name="m_-2183520114610234621OWAb083cd1a-02e0-2c9a-dc9c-e85a30f2207d"/><text:span text:style-name="T31">tomppi.forsman@gmail.com</text:span><text:span text:style-name="T30">)</text:span><text:span text:style-name="T9"> </text:span></text:p>
      <text:p text:style-name="P2"><text:line-break/>350 elever kan delta i tävlingen. De plockas in i anmälningsordning.<text:line-break/><text:line-break/>Vi önskar att varje skola utser en <text:span text:style-name="T50">ansvarsperson</text:span>. Ansvarspersonens uppgift är att <text:span text:style-name="T59">hämta tävlingsnumrorna </text:span>på morgonen kl. 9-9.30 från tävlingskansliet och dela ut dem till den egna skolans elever. Vi vill också att ansvarspersonen meddelar genast på morgonen angående eventuella annulleringar. Meddela ansvarspersonens namn i samband med anmälan.<text:line-break/><text:line-break/>Vi tar gärna emot hjälp från frivilliga personer (t.ex från skolans personal eller föräldrar) för att hjälpa till med små uppgifter. Med samarbete kan vi genomföra tävlingen på ett bra sätt. Meddela namnen på eventuella medhjälpare i samband med anmälan.<text:line-break/><text:line-break/>På grund av den stora mängden deltagare kan det vara ganska trångt på parkeringen, vi önskar att så många som möjligt samåker till och från Oxberget. Obs! Vi strävar till att ha tävlingen avklarad till ca kl 13-13:30. Deltagarmängden påverkar förstås på tidtabellen, så vi ber er ta detta i beaktande med tanke på skolskjutsar.<text:line-break/><text:line-break/>Märk skidutrustningen med namn och telefonnummer.<text:line-break/><text:line-break/>I kantinen finns kaffe, kaffebröd, godis och grillkorv m.m. att köpa.</text:p>
      <text:p text:style-name="P2"/>
      <text:p text:style-name="P9"><text:span text:style-name="T9">Frågor: Tomas Forsman </text:span><text:bookmark text:name="m_-2183520114610234621OWAdcec8a25-3418-e2bc-e03c-04a87d23d6ec"/><text:span text:style-name="T30">tomppi.forsman@gmail.com</text:span><text:bookmark text:name="m_-2183520114610234621OWA0f2ebc42-f5d1-0446-d17a-fb6eb6e6350c"/><text:span text:style-name="T30">, 040 7017097</text:span></text:p>
      <text:p text:style-name="P9"><text:span text:style-name="T30"/></text:p>
      <text:p text:style-name="P4">Skidhälsningar!</text:p>
      <text:p text:style-name="P4">IK Triss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oft-page-break/><text:span text:style-name="T5">KUTSU KOULUOLYMPIALAISIIN</text:span></text:p>
      <text:p text:style-name="P16"/>
      <text:p text:style-name="P15">IK Trissan tarjoaa oppilaille perinteiset KOULUOLYMPIALAISET!</text:p>
      <text:p text:style-name="P15"/>
      <text:p text:style-name="P4">XXVII<text:span text:style-name="T59">I</text:span> Kouluolympialaiset järjestetään <text:span text:style-name="T50">torstaina</text:span><text:bookmark text:name="m_-2183520114610234621OWAf8616ce4-4494-7d34-39a0-1b1c6af4a283"/><text:span text:style-name="T50"> </text:span><text:span text:style-name="T56">0</text:span><text:span text:style-name="T58">6</text:span><text:span text:style-name="T56">.03.202</text:span><text:span text:style-name="T58">5</text:span><text:span text:style-name="T1"> </text:span>alkaen klo 10:15 Härkävuoren hiihtomajalla Mustiolla.</text:p>
      <text:p text:style-name="P4">Kilpailu on jaettu seuraaviin luokkiin:</text:p>
      <text:p text:style-name="P4"/>
      <text:p text:style-name="P2">Tytöt<text:tab/>Lk 1-2 n.1 km</text:p>
      <text:p text:style-name="P5"><text:span text:style-name="T3"><text:tab/>Lk 3-4 n. 2 km</text:span></text:p>
      <text:p text:style-name="P5"><text:span text:style-name="T3"><text:tab/>Lk 5-6 <text:s/>n. 2 km</text:span></text:p>
      <text:p text:style-name="P5"/>
      <text:p text:style-name="P2">Pojat<text:tab/>Lk 1-2 n.1 km</text:p>
      <text:p text:style-name="P6"><text:span text:style-name="T8"><text:tab/>Lk 3-4 n. 2 km</text:span></text:p>
      <text:p text:style-name="P5"><text:span text:style-name="T4"><text:tab/>Lk 5-6 n. 2 km</text:span></text:p>
      <text:p text:style-name="P5"><text:span text:style-name="T4"/></text:p>
      <text:p text:style-name="P4">OPETTAJA<text:span text:style-name="T59">T</text:span> JA VANHEMMAT n. 2Km</text:p>
      <text:p text:style-name="P4"/>
      <text:p text:style-name="P9"><text:span text:style-name="T14">Hiihtotyyli on </text:span><text:span text:style-name="Strong_20_Emphasis"><text:span text:style-name="T14">PERINTEINEN</text:span></text:span><text:span text:style-name="T14">. Osanottomaksu</text:span><text:span text:style-name="T15">a</text:span><text:span text:style-name="T14"> ei ole. Maalissa on tarjolla lämmintä mehua!<text:line-break/><text:line-break/></text:span><text:span text:style-name="Strong_20_Emphasis"><text:span text:style-name="T14">Ilmoittamalla oppilaan hiihtokilpailuun koulu, sekä lapsen vanhemmat/huoltajat hyväksyvät että lapsista </text:span></text:span><text:span text:style-name="Strong_20_Emphasis"><text:span text:style-name="T15">saatetaan </text:span></text:span><text:span text:style-name="Strong_20_Emphasis"><text:span text:style-name="T14">ot</text:span></text:span><text:span text:style-name="Strong_20_Emphasis"><text:span text:style-name="T15">taa </text:span></text:span><text:span text:style-name="Strong_20_Emphasis"><text:span text:style-name="T14">valokuvia, </text:span></text:span><text:span text:style-name="Strong_20_Emphasis"><text:span text:style-name="T15">j</text:span></text:span><text:span text:style-name="Strong_20_Emphasis"><text:span text:style-name="T14">otka laitetaan sosiaaliseen mediaan. Myös lapsen nimi tulee sosiaaliseen mediaan lähtö- ja maalilistoina.</text:span></text:span></text:p>
      <text:p text:style-name="P4"/>
      <text:p text:style-name="P4">Kaikki osallistujat saavat diplomin, joka lähetetään kouluun jälkikäteen. Joka sarjassa jaetaan palkinnot parhaimmille.</text:p>
      <text:p text:style-name="P4"/>
      <text:p text:style-name="P4"/>
      <text:p text:style-name="P4">ILMOITTAUTUMINEN</text:p>
      <text:p text:style-name="P4"/>
      <text:p text:style-name="P9"><text:span text:style-name="T14">Ilmoittautumisten tulee olla perillä </text:span><text:span text:style-name="T19">viimeistään</text:span><text:bookmark text:name="m_-2183520114610234621OWAcf4fd588-2714-2f6f-dbd1-4bfe7c7be3ff"/><text:span text:style-name="T19"> </text:span><text:span text:style-name="T20">15.02.2025 </text:span><text:span text:style-name="T19">mennessä</text:span><text:span text:style-name="T14">. </text:span><text:span text:style-name="Strong_20_Emphasis"><text:span text:style-name="T14">Huomioikaa, että jälki-ilmoittautumisia ei voida ottaa vastaan.</text:span></text:span></text:p>
      <text:p text:style-name="P20"><text:span text:style-name="T14">Ilmoittautumiset sähköpostilla Excel muodossa osoitteeseen:</text:span><text:bookmark text:name="m_-2183520114610234621OWAa38b33a6-2195-e9f6-6f3a-4a979031e0b6"/><text:span text:style-name="T14"> </text:span><text:span text:style-name="T39">tomppi.forsman@gmail.com. </text:span><text:span text:style-name="T40">Tomas Forsman vahvistaa, että ilmoittautumiset ovat tulleet perille. Tarkistakaa siis, että olette saaneet vahvistuksen. </text:span></text:p>
      <text:p text:style-name="P20"><text:span text:style-name="T14">Ainoastaan Excel muodossa olevat ilmoittautumiset hyväksytään. Seuralla ei </text:span><text:span text:style-name="T15">valitettavasti </text:span><text:span text:style-name="T14">ole resursseja muokata ne eri järjestelmään.</text:span></text:p>
      <text:p text:style-name="P9"><text:span text:style-name="T41">Infoa löytyy myös kotisivuilla: </text:span><text:a xlink:type="simple" xlink:href="http://www.ik.trissan.fi/" office:target-frame-name="_blank" xlink:show="new" text:style-name="Internet_20_link" text:visited-style-name="Visited_20_Internet_20_Link"><text:span text:style-name="T38">www.iktrissan.fi</text:span></text:a></text:p>
      <text:p text:style-name="P5"/>
      <text:p text:style-name="P15">IK TRISSAN TOIVOTTAA TEIDÄT TERVETULLEIKSI HIIHTOJUHLIIN MUSTIOLLE!</text:p>
      <text:p text:style-name="P4"/>
      <text:p text:style-name="P4"/>
      <text:p text:style-name="P4"/>
      <text:p text:style-name="P4"/>
      <text:p text:style-name="P4"/>
      <text:p text:style-name="P4"/>
      <text:p text:style-name="P4"/>
      <text:p text:style-name="P4"/>
      <text:p text:style-name="P4"/>
      <text:p text:style-name="P4"><text:soft-page-break/>LISÄOHJEITA</text:p>
      <text:p text:style-name="P4"/>
      <text:p text:style-name="P9"><text:span text:style-name="T14">Toivomme, että jokainen koulu tarkistaa </text:span><text:span text:style-name="T19">viimeistään </text:span><text:span text:style-name="T20">24</text:span><text:span text:style-name="T19">.</text:span><text:bookmark text:name="m_-2183520114610234621OWA6217868c-fc19-1a8f-e2e8-792a63766321"/><text:span text:style-name="T43">02.202</text:span><text:span text:style-name="T44">5</text:span><text:span text:style-name="T41"> </text:span><text:span text:style-name="T42">IK</text:span><text:span text:style-name="T14"> Trissanin kotisivulta</text:span><text:bookmark text:name="m_-2183520114610234621OWA8abd11f6-9972-95f4-d576-95f834cb720f"/><text:span text:style-name="T14"> </text:span><text:span text:style-name="T38">www.iktrissan.fi </text:span><text:span text:style-name="T14">että kaikkien ilmoitettujen oppilaiden nimet löytyvät lähtöluettelosta ja että he ovat oikeassa sarjassa. Ilmoittakaa ystävällisesti viipymättä jos joku puuttuu tai nimi on väärässä sarjassa</text:span><text:bookmark text:name="m_-2183520114610234621OWAf061cdc8-23fa-215e-604d-f1252ebdf5a8"/><text:span text:style-name="T14"> </text:span><text:span text:style-name="T39">tomppi.forsman@gmail.com </text:span><text:span text:style-name="T14">. 350 oppilasta voi osallistua kilpailuihin.</text:span></text:p>
      <text:p text:style-name="Text_20_body"/>
      <text:p text:style-name="P4">Pyydämme, että jokainen koulu nimeää <text:span text:style-name="T50">vastuuhenkilön</text:span>. Vastuuhenkilön tehtävä on hakea kilpailukansliasta koulun kilpailunumerot klo 9-9:30 ja jakaa ne oman koulunsa oppilaille. Pyydämme vastuuhenkilöitä myös ilmoittamaan kansliaan, jos tiedossa on poisjääneitä kilpailijoita. Ilmoittakaa vastuuhenkilön nimi ilmoittautumisten yhteydessä.</text:p>
      <text:p text:style-name="Text_20_body"/>
      <text:p text:style-name="P4">Otamme mielellään vastaan koulusta tai vanhempien keskuudesta vapaaehtoisia avustajia pieniin tehtäviin, jotta voimme viedä kilpailun läpi onnistuneesti yhteistyössä. Ilmoittakaa mahdolliset avustajat ilmoittautumisen yhteydessä.</text:p>
      <text:p text:style-name="Text_20_body"/>
      <text:p text:style-name="P4">Suuren osanottajamäärän aiheuttaman paikoitusongelman takia, toivomme että niin moni kuin mahdollista käyttäisi yhteiskuljetusta Härkävuorelle. Huom. Pyrimme viemään kilpailun läpi klo 13-13:30 mennessä. Osanottajamäärä vaikuttaa kuitenkin aikatauluun, joten pyydämme huomioimaan tämän mahdollisten koulukyytien kanssa.</text:p>
      <text:p text:style-name="Text_20_body"/>
      <text:p text:style-name="P4">Merkatkaa hiihtovarustuksiin nimet ja puhelinnumerot. </text:p>
      <text:p text:style-name="P4"/>
      <text:p text:style-name="P4">Kanttiinissa on myynnissä kahvia, kahvileipää, makeisia ja grillimakkaraa y.m.</text:p>
      <text:p text:style-name="Text_20_body"/>
      <text:p text:style-name="P9"><text:span text:style-name="T14">Tiedustelut: Tomas Forsman</text:span><text:bookmark text:name="m_-2183520114610234621OWA9e7e443b-37a1-c207-8ba8-f7e5e59f7d43"/><text:span text:style-name="T14"> </text:span><text:span text:style-name="T38">tomppi.forsman@gmail.com</text:span><text:bookmark text:name="m_-2183520114610234621OWA609ff6af-bda9-ec3f-89dc-d02243765584"/><text:span text:style-name="T38">, 040 7017097</text:span></text:p>
      <text:p text:style-name="Text_20_body"/>
      <text:p text:style-name="P2">Hiihtoterveisin!</text:p>
      <text:p text:style-name="P2">IK Triss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2T12:54:38.574000000</meta:creation-date>
    <meta:editing-duration>PT9M36S</meta:editing-duration>
    <meta:editing-cycles>2</meta:editing-cycles>
    <meta:generator>LibreOffice/5.2.0.4$Windows_X86_64 LibreOffice_project/066b007f5ebcc236395c7d282ba488bca6720265</meta:generator>
    <dc:date>2025-01-22T13:25:28.481000000</dc:date>
    <meta:document-statistic meta:table-count="0" meta:image-count="0" meta:object-count="0" meta:page-count="4" meta:paragraph-count="55" meta:word-count="766" meta:character-count="5753" meta:non-whitespace-character-count="5017"/>
  </office:meta>
</office:document-meta>
</file>